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 oktober 2024, <text:span text:style-name="nadrukvet">Baarle Outdoor LIVE (Das Lieben Fest)</text:span> 2024 op 12 oktober 2024 van 19.00 uur tot 01.00 uur en 13 oktober 2024 van 14.00 uur tot 21.00 uur op de Bredaseweg 5 in Baarle-Nassau (1085146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312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2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2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3122</meta:user-defined>
    <meta:user-defined meta:name="OVERHEIDop.GmbID/DC.identifier">gmb-2024-423122</meta:user-defined>
    <meta:user-defined meta:name="OVERHEIDop.versieInformatie"/>
  </office:meta>
</office:document-meta>
</file>