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Anthonie Duyckplein 1, Wassenaar - Z/24/091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338</text:p>
            <text:p text:style-name="common-al">Ontvangstdatum: 1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311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1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1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37</meta:user-defined>
    <meta:user-defined meta:name="DCTERMS.abstract">Gemeente Wassenaar - aangevraagde omgevingsvergunning: het kappen van een boom  - Anthonie Duyckplein 1, Wassenaar - Z/24/09133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Anthonie Duyckplein 1, Wassenaar - Z/24/091338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117</meta:user-defined>
    <meta:user-defined meta:name="OVERHEIDop.GmbID/DC.identifier">gmb-2024-423117</meta:user-defined>
    <meta:user-defined meta:name="OVERHEIDop.versieInformatie"/>
  </office:meta>
</office:document-meta>
</file>