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plaatsen van zonnepanelen  - Mariastraat 23, Wassenaar - Z/24/088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466</text:p>
            <text:p text:style-name="common-al">Het besluit om de vergunning te weigeren is naar de aanvrager verzonden op 1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311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1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1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50</meta:user-defined>
    <meta:user-defined meta:name="DCTERMS.abstract">Gemeente Wassenaar - omgevingsvergunning geweigerd (reguliere procedure): het plaatsen van zonnepanelen  - Mariastraat 23, Wassenaar - Z/24/088466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plaatsen van zonnepanelen  - Mariastraat 23, Wassenaar - Z/24/088466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16</meta:user-defined>
    <meta:user-defined meta:name="OVERHEIDop.GmbID/DC.identifier">gmb-2024-423116</meta:user-defined>
    <meta:user-defined meta:name="OVERHEIDop.versieInformatie"/>
  </office:meta>
</office:document-meta>
</file>