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warmtepomp - Van Polanenpark 278, Wassenaar - Z/24/09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252</text:p>
            <text:p text:style-name="common-al">Ontvangstdatum: 28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11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6</meta:user-defined>
    <meta:user-defined meta:name="DCTERMS.abstract">Gemeente Wassenaar - aangevraagde omgevingsvergunning: het plaatsen van een warmtepomp - Van Polanenpark 278, Wassenaar - Z/24/09125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warmtepomp - Van Polanenpark 278, Wassenaar - Z/24/091252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14</meta:user-defined>
    <meta:user-defined meta:name="OVERHEIDop.GmbID/DC.identifier">gmb-2024-423114</meta:user-defined>
    <meta:user-defined meta:name="OVERHEIDop.versieInformatie"/>
  </office:meta>
</office:document-meta>
</file>