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nieuw hekwerk + poort  - Prinsenweg 109, Wassenaar - Z/24/09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92</text:p>
            <text:p text:style-name="common-al">Het besluit om de vergunning te verlenen is naar de aanvrager verzonden op 27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11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8</meta:user-defined>
    <meta:user-defined meta:name="DCTERMS.abstract">Gemeente Wassenaar - omgevingsvergunning verleend (reguliere procedure): het plaatsen van een nieuw hekwerk + poort  - Prinsenweg 109, Wassenaar - Z/24/0903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nieuw hekwerk + poort  - Prinsenweg 109, Wassenaar - Z/24/090392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12</meta:user-defined>
    <meta:user-defined meta:name="OVERHEIDop.GmbID/DC.identifier">gmb-2024-423112</meta:user-defined>
    <meta:user-defined meta:name="OVERHEIDop.versieInformatie"/>
  </office:meta>
</office:document-meta>
</file>