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2 bomen - Poortlaan 2B, Wassenaar - Z/24/091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224</text:p>
            <text:p text:style-name="common-al">Ontvangstdatum: 27 sept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23110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1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1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35</meta:user-defined>
    <meta:user-defined meta:name="DCTERMS.abstract">Gemeente Wassenaar - aangevraagde omgevingsvergunning: het kappen van 2 bomen - Poortlaan 2B, Wassenaar - Z/24/091224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2 bomen - Poortlaan 2B, Wassenaar - Z/24/091224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110</meta:user-defined>
    <meta:user-defined meta:name="OVERHEIDop.GmbID/DC.identifier">gmb-2024-423110</meta:user-defined>
    <meta:user-defined meta:name="OVERHEIDop.versieInformatie"/>
  </office:meta>
</office:document-meta>
</file>