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 omgevingsvergunning Groeneweegje 14 te Zierikzee</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Schouwen-Duiveland maken op grond van artikel 3.12 van de Wet algemene bepalingen omgevingsrecht bekend dat de ontwerp omgevingsvergunning ‘Groeneweegje 14 Zierikzee’ van maandag 14 oktober tot en met 25 november 2024 ter inzage ligt.</text:p>
            <text:p text:style-name="common-al">Het plan heeft betrekking op het bouwen van een bedrijfspand op het bedrijventerrein van Zierikzee. </text:p>
            <text:p text:style-name="common-al">Vanaf 14 oktober 2024 kan gedurende zes weken iedereen een zienswijze geven op de ontwerp omgevingsvergunning. Dit kan digitaal en schriftelijk per post. Een schriftelijke zienswijze kunt u sturen nar het college van burgemeesters en wethouders van Schouwen-Duiveland. Per e-mail is een zienswijze indienen niet mogelijk.</text:p>
            <text:p text:style-name="common-al"/>
            <text:p text:style-name="common-al">Zierikzee, 3 oktober 2024</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31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Kennisgeving inzage ontwerp omgevingsvergunning Groeneweegje 14 te Zierikzee</meta:user-defined>
    <meta:user-defined meta:name="DCTERMS.W3CDTF/DCTERMS.available">2024-10-11</meta:user-defined>
    <meta:user-defined meta:name="DCTERMS.W3CDTF/OVERHEIDop.jaargang">2024</meta:user-defined>
    <meta:user-defined meta:name="OVERHEIDop.publicationIssue">423109</meta:user-defined>
    <meta:user-defined meta:name="OVERHEIDop.GmbID/DC.identifier">gmb-2024-423109</meta:user-defined>
    <meta:user-defined meta:name="OVERHEIDop.versieInformatie"/>
  </office:meta>
</office:document-meta>
</file>