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september 2024, <text:span text:style-name="nadrukvet">Jaarmarkt Loswal 2024</text:span> op 13 oktober 2024 van 09.00 uur tot 17.00 uur op de Loswal in Baarle-Nassau (108476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1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104</meta:user-defined>
    <meta:user-defined meta:name="OVERHEIDop.GmbID/DC.identifier">gmb-2024-423104</meta:user-defined>
    <meta:user-defined meta:name="OVERHEIDop.versieInformatie"/>
  </office:meta>
</office:document-meta>
</file>