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 vastgesteld bestemmingsplan ‘Buitengebied Neerijnen, Veegplan 2017, herziening Ammanswal 5’</text:p>
      <text:section text:name="zakelijke-mededeling_id1-3-2" text:style-name="zakelijke-mededeling">
        <text:section text:name="zakelijke-mededeling-tekst_id1-3-2-1" text:style-name="zakelijke-mededeling-tekst">
          <text:section text:name="tekst_id1-3-2-1-1" text:style-name="tekst">
            <text:p text:style-name="common-al">Met ingang van 9 oktober 2024 ligt, overeenkomstig het bepaalde in artikel 3.8 Wet ruimtelijke ordening, voor zes weken het door de gemeenteraad op 24 september 2024 gewijzigd vastgestelde bestemmingsplan ‘Buitengebied Neerijnen, Veegplan 2017, herziening Ammanswal 5’ ter inzage.</text:p>
            <text:p text:style-name="common-al">
            <text:span text:style-name="nadrukondlijn">Toelichting op het bestemmingsplan</text:span>
          </text:p>
            <text:p text:style-name="common-al">Dit bestemmingsplan zorgt voor de verplaatsing van een agrarisch bouwvlak, gelegen aan de Gerestraat in Heesselt. Het bouwvlak wordt verplaatst naar de Ammanswal in Waardenburg en maakt hiermee de realisatie van een agrarische (fruit)loods mogelijk op die locatie.</text:p>
            <text:p text:style-name="common-al">
            <text:span text:style-name="nadrukondlijn">Raadplegen planstukken</text:span>
          </text:p>
            <text:p text:style-name="common-al">De planstukken zijn te raadplegen op de landelijke voorziening: Externe link:<text:a xlink:href="http://www.ruimtelijkeplannen.nl/" xlink:type="simple"><text:span text:style-name="nadrukondlijn">Externe link:www.ruimtelijkeplannen.nl</text:span></text:a>, met de IMRO-codering: <text:span text:style-name="nadrukvet">NL.IMRO.1960.WAAAmmanswal5-VSG1.</text:span></text:p>
            <text:p text:style-name="common-al">De ter inzage gelegde stukken kunt u verder op afspraak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Externe link:<text:a xlink:href="http://www.westbetuwe.nl/" xlink:type="simple"><text:span text:style-name="nadrukondlijn">Externe link:www.westbetuwe.nl</text:span></text:a></text:p>
            <text:p text:style-name="common-al">
            <text:span text:style-name="nadrukondlijn">Beroep</text:span>
          </text:p>
            <text:p text:style-name="common-al">Belanghebbenden kunnen tegen het besluit tot vaststelling van het bestemmingsplan gedurende de beroepstermijn (tot en met 19 november 2024) beroep instellen bij de Afdeling bestuursrechtspraak van de Raad van State (ABRS), Postbus 20019, 2500 EA Den Haag.</text:p>
            <text:p text:style-name="common-al">Burgers kunnen ook digitaal beroep instellen via Externe link:<text:a xlink:href="https://loket.raadvanstate.nl/digitaal-loket/" xlink:type="simple"><text:span text:style-name="nadrukondlijn">Externe link:https://loket.raadvanstate.nl/digitaal-loket/</text:span></text:a>.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31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WAAAmmanswal5-VSG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West Betuwe – Gewijzigd vastgesteld bestemmingsplan ‘Buitengebied Neerijnen, Veegplan 2017, herziening Ammanswal 5’</meta:user-defined>
    <meta:user-defined meta:name="DCTERMS.W3CDTF/DCTERMS.available">2024-10-08</meta:user-defined>
    <meta:user-defined meta:name="DCTERMS.W3CDTF/OVERHEIDop.jaargang">2024</meta:user-defined>
    <meta:user-defined meta:name="OVERHEIDop.publicationIssue">423102</meta:user-defined>
    <meta:user-defined meta:name="OVERHEIDop.GmbID/DC.identifier">gmb-2024-423102</meta:user-defined>
    <meta:user-defined meta:name="OVERHEIDop.versieInformatie"/>
  </office:meta>
</office:document-meta>
</file>