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opslagloods, Zomerweg 135, 7532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omerweg 135</text:span> (0153Z2023122800023): het bouwen van een opslagloods (ingediend d.d. 26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800023</meta:user-defined>
    <meta:user-defined meta:name="DCTERMS.abstract">Projectomschrijving: bouw van een hal aan de Zomerweg 135 te Enschede, Toelichting: Wij hebben al eerder een aanvraag gedaan voor een bouwvergunning voor de te bouwen hal.</meta:user-defined>
    <dc:language>nl</dc:language>
    <meta:user-defined meta:name="OVERHEIDop.locatietype/OVERHEIDop.gebiedsmarkering">Punt</meta:user-defined>
    <meta:user-defined meta:name="DC.title">Aanvraag voor het bouwen van een opslagloods, Zomerweg 135, 7532 RB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4231</meta:user-defined>
    <meta:user-defined meta:name="OVERHEIDop.GmbID/DC.identifier">gmb-2024-4231</meta:user-defined>
    <meta:user-defined meta:name="OVERHEIDop.versieInformatie"/>
  </office:meta>
</office:document-meta>
</file>