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-Switch, textiel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5561 2-Switch.</text:p>
            <text:p text:style-name="common-al">Activiteit: textielinzameling.</text:p>
            <text:p text:style-name="common-al">Datum: 25 okto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0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2-Switch, textielinzameling, gemeente Rhe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099</meta:user-defined>
    <meta:user-defined meta:name="OVERHEIDop.GmbID/DC.identifier">gmb-2024-423099</meta:user-defined>
    <meta:user-defined meta:name="OVERHEIDop.versieInformatie"/>
  </office:meta>
</office:document-meta>
</file>