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7 september 2024, <text:span text:style-name="nadrukvet">Herdenkingstocht Bevrijding van Baarle</text:span> op 6 oktober 2024 van 11.30 uur tot 13.00 uur in het centrum van Baarle-Nassau (1081321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309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9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9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3096</meta:user-defined>
    <meta:user-defined meta:name="OVERHEIDop.GmbID/DC.identifier">gmb-2024-423096</meta:user-defined>
    <meta:user-defined meta:name="OVERHEIDop.versieInformatie"/>
  </office:meta>
</office:document-meta>
</file>