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5 bomen - Van der Oudermeulenlaan 6, Wassenaar - Z/24/09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103</text:p>
            <text:p text:style-name="common-al">Het besluit om de vergunning te verlenen is naar de aanvrager verzonden op 26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0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6</meta:user-defined>
    <meta:user-defined meta:name="DCTERMS.abstract">Gemeente Wassenaar - omgevingsvergunning verleend (reguliere procedure): het kappen van 5 bomen - Van der Oudermeulenlaan 6, Wassenaar - Z/24/0901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5 bomen - Van der Oudermeulenlaan 6, Wassenaar - Z/24/09010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90</meta:user-defined>
    <meta:user-defined meta:name="OVERHEIDop.GmbID/DC.identifier">gmb-2024-423090</meta:user-defined>
    <meta:user-defined meta:name="OVERHEIDop.versieInformatie"/>
  </office:meta>
</office:document-meta>
</file>