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 Commissie Ellecom, intocht Sinterklaas (route door het dorp)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50 Sinterklaas Commissie Ellecom.</text:p>
            <text:p text:style-name="common-al">Activiteit: intocht Sinterklaas (route door het dorp).</text:p>
            <text:p text:style-name="common-al">Datum: 23 november 2024 vanaf 11.00 uur.</text:p>
            <text:p text:style-name="common-al">Plaats: Ellecom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0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 Commissie Ellecom, intocht Sinterklaas (route door het dorp), Elleco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086</meta:user-defined>
    <meta:user-defined meta:name="OVERHEIDop.GmbID/DC.identifier">gmb-2024-423086</meta:user-defined>
    <meta:user-defined meta:name="OVERHEIDop.versieInformatie"/>
  </office:meta>
</office:document-meta>
</file>