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september 2024, <text:span text:style-name="nadrukvet">Kermis op de Grens 2024</text:span> op 6 oktober 2024 van 11.00 uur tot 23.00 uur in Baarle-Nassau (1088140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308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8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8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3085</meta:user-defined>
    <meta:user-defined meta:name="OVERHEIDop.GmbID/DC.identifier">gmb-2024-423085</meta:user-defined>
    <meta:user-defined meta:name="OVERHEIDop.versieInformatie"/>
  </office:meta>
</office:document-meta>
</file>