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voor het bouwen van een Woning aan de Noordwendigedijk 3 te Kamperveen voorheen bekend als Noordwendigedijk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bouwen van een woning aan de Noordwendigedijk 3, 8278 AZ te Kamperveen, voorheen bekend als Noordwendigedijk 12. </text:p>
            <text:p text:style-name="common-al">Het 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 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gemaakt om woning te bouwen aan de Noordwendigedijk 3 te Kamperveen. Hiervoor is afwijking nodig van de geldende planologische regeling, het bestemmingsplan ‘IJsseldelta Zuid’. Het bouwplan is strijdig met het bestemmingsplan omdat de woning buiten het bouwvlak en de bestemming wonen wordt gerealiseerd. De aanvraag voldoet aan een goede ruimtelijke ordening. </text:p>
            <text:p text:style-name="common-al">
            <text:span text:style-name="nadrukvet">Inzage</text:span>
          </text:p>
            <text:p text:style-name="common-al">Het besluit met bijbehorende stukken ligt met ingang van 9 oktober tot en met 19 november 2024 tijdens openingstijden ter inzage in het stadhuis. Het besluit is ook digitaal in te zien op <text:a xlink:href="http://www.ruimtelijkeplannen.nl" xlink:type="simple">www.ruimtelijkeplannen.nl</text:a>. Het planidentificatienummer (ID) is NL.IMRO.0166.00991387- VB01. </text:p>
            <text:p text:style-name="common-al">
            <text:span text:style-name="nadrukvet">Beroep</text:span>
          </text:p>
            <text:p text:style-name="common-al">Tegen de beschikking kan gedurende zes weken na de dag waarop het besluit is bekendgemaakt beroep worden ingesteld door een belanghebbende.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308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8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8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81-VB01</meta:user-defined>
    <dc:language>nl</dc:language>
    <meta:user-defined meta:name="OVERHEIDop.locatietype/OVERHEIDop.gebiedsmarkering">Adres</meta:user-defined>
    <meta:user-defined meta:name="DC.title">Besluit omgevingsvergunning voor het bouwen van een Woning aan de Noordwendigedijk 3 te Kamperveen voorheen bekend als Noordwendigedijk 12</meta:user-defined>
    <meta:user-defined meta:name="OVERHEIDop.datumEindeReactietermijn">2024-11-19</meta:user-defined>
    <meta:user-defined meta:name="OVERHEIDop.terinzageleggingBG">https://www.ruimtelijkeplannen.nl?planidn=NL.IMRO.0166.00991387-VB01</meta:user-defined>
    <meta:user-defined meta:name="DCTERMS.W3CDTF/DCTERMS.available">2024-10-08</meta:user-defined>
    <meta:user-defined meta:name="DCTERMS.W3CDTF/OVERHEIDop.jaargang">2024</meta:user-defined>
    <meta:user-defined meta:name="OVERHEIDop.publicationIssue">423083</meta:user-defined>
    <meta:user-defined meta:name="OVERHEIDop.GmbID/DC.identifier">gmb-2024-423083</meta:user-defined>
    <meta:user-defined meta:name="OVERHEIDop.versieInformatie"/>
  </office:meta>
</office:document-meta>
</file>