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september 2024, <text:span text:style-name="nadrukvet">Kermis Baarle-Nassau 2024</text:span> op 5 oktober van 14.00 uur tot 24.00 uur, op zondag 6 oktober van 13.30 uur tot 23.00 uur en op 7 en 8 oktober van 15.00 uur tot 23.00 uur op het Sint AnnaPlein in Baarle-Nassau (108633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0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081</meta:user-defined>
    <meta:user-defined meta:name="OVERHEIDop.GmbID/DC.identifier">gmb-2024-423081</meta:user-defined>
    <meta:user-defined meta:name="OVERHEIDop.versieInformatie"/>
  </office:meta>
</office:document-meta>
</file>