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uel Mullerplein 1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amuel Mullerplein 19B, 3023 SK, verbouwen van het pand (thans: kamerverhuur voor 14 personen) ten behoeve van kamerverhuur voor 6 personen en het realiseren van 4 zelfstandige woningen (3 woningen t.p.v. Samuel Mullerplein 19B en 1 woning t.p.v. Aelbrachtskade 131). Tevens wordt er een dakkapel gebouwd en 3 inpandige buitenruimten ter plaatse van de achtergevel. De gebruiksoppervlakte van de woningen bedraagt: 41,85m2 (1e verdieping), 41,85m2 (2e verdieping), 72,67m2 (3e + 4e verdieping) en 79,68m2 (3e + 4e verdieping). De dakkapel, gelegen direct vanaf de goot, heeft een lengte van ca. 13,47 meter en een hoogte van ca. 2,27 meter (datum besluit 3-10-2024, op dezelfde dag verzonden, dossiernummer OMV.24.06.0031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08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8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8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muel Mullerplein 19B</meta:user-defined>
    <meta:user-defined meta:name="DCTERMS.W3CDTF/DCTERMS.available">2024-10-07</meta:user-defined>
    <meta:user-defined meta:name="DCTERMS.W3CDTF/OVERHEIDop.jaargang">2024</meta:user-defined>
    <meta:user-defined meta:name="OVERHEIDop.publicationIssue">423080</meta:user-defined>
    <meta:user-defined meta:name="OVERHEIDop.GmbID/DC.identifier">gmb-2024-423080</meta:user-defined>
    <meta:user-defined meta:name="OVERHEIDop.versieInformatie"/>
  </office:meta>
</office:document-meta>
</file>