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V. de Narrenkap, Halloween spook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47 C.V. de Narrenkap.</text:p>
            <text:p text:style-name="common-al">Activiteit: Halloween spooktocht.</text:p>
            <text:p text:style-name="common-al">Datum: zaterdag 26 oktober 2024 van 19.00 uur - 24.00 uur.</text:p>
            <text:p text:style-name="common-al">Plaats: Velp, landgoed Biljoen.</text:p>
            <text:p text:style-name="common-al">Website:  www.cvdenarrenka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0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.V. de Narrenkap, Halloween spooktocht, Velp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079</meta:user-defined>
    <meta:user-defined meta:name="OVERHEIDop.GmbID/DC.identifier">gmb-2024-423079</meta:user-defined>
    <meta:user-defined meta:name="OVERHEIDop.versieInformatie"/>
  </office:meta>
</office:document-meta>
</file>