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werpbesluit omgevingsvergunning uitgebreide procedure - een omgevingsvergunning voor het realiseren van kraanbaan en losvoorziening op het adres Hertog Karelweg 22 in Haaften</text:p>
      <text:section text:name="zakelijke-mededeling_id1-3-2" text:style-name="zakelijke-mededeling">
        <text:section text:name="zakelijke-mededeling-tekst_id1-3-2-1" text:style-name="zakelijke-mededeling-tekst">
          <text:section text:name="tekst_id1-3-2-1-1" text:style-name="tekst">
            <text:p text:style-name="common-al">Met ingang van 9 oktober 2024 ligt gedurende zes weken ter inzage het ontwerpbesluit, met daarbij de behorende stukken, voor het verlenen van een omgevingsvergunning uitgebreide procedure voor het realiseren van kraanbaan en losvoorziening op het adres Hertog Karelweg 22 in Haaften.</text:p>
            <text:p text:style-name="common-al">
            <text:span text:style-name="nadrukvet">Ontwerpbesluit omgevingsvergunning</text:span>
          </text:p>
            <text:p text:style-name="common-al">Het plan voorziet in het realiseren van een kraanbaan en losvoorziening op het adres Hertog Karelweg 22 in Haaften; </text:p>
            <text:p text:style-name="common-al">
            <text:span text:style-name="nadrukvet">Ter inzage</text:span>
          </text:p>
            <text:p text:style-name="common-al">Het ontwerpbesluit omgevingsvergunning met de daarbij behorende stukken liggen vanaf woensdag 9 oktober 2024 tot en met dinsdag 19 november 2024 ter inzage in het gemeentehuis van West Betuwe. Bezoekadres: Kuipershof 2  4191 KH Geldermalsen. </text:p>
            <text:p text:style-name="common-al">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De stukken zijn ook te raadplegen op <text:a xlink:href="http://www.ruimtelijkeplannen.nl" xlink:type="simple"><text:span text:style-name="nadrukondlijn">www.ruimtelijkeplannen.nl</text:span></text:a> Het ontwerpbesluit heeft het plan-identificatienummer <text:span text:style-name="nadrukvet">NL.IMRO.1960.HAAHertogKarelwg22-ONT1</text:span></text:p>
            <text:p text:style-name="common-al">
            <text:span text:style-name="nadrukvet">Wilt u reageren op het </text:span>
            <text:span text:style-name="nadrukvet">ontwerpbesluit omgevingsvergunning?</text:span>
          </text:p>
            <text:p text:style-name="common-al">Gedurende de termijn van terinzagelegging (t/m dinsdag 19 november 2024) kan een ieder een schriftelijke zienswijze (geen e-mail) sturen naar het college van B&amp;W van West Betuwe, Postbus 112, 4190 CC Geldermalsen. </text:p>
            <text:p text:style-name="last-al">Indien u een mondelinge reactie wilt geven, dan dient u hiervoor uiterlijk één week voor het einde van de inzagetermijn eerst een afspraak te maken via het Klantencontactcentrum van de gemeente West Betuwe, telefoonnummer (0345) 7288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307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7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7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HAAHertogKarelwg22-ONT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Ontwerpbesluit omgevingsvergunning uitgebreide procedure - een omgevingsvergunning voor het realiseren van kraanbaan en losvoorziening op het adres Hertog Karelweg 22 in Haaften</meta:user-defined>
    <meta:user-defined meta:name="DCTERMS.W3CDTF/DCTERMS.available">2024-10-08</meta:user-defined>
    <meta:user-defined meta:name="DCTERMS.W3CDTF/OVERHEIDop.jaargang">2024</meta:user-defined>
    <meta:user-defined meta:name="OVERHEIDop.publicationIssue">423077</meta:user-defined>
    <meta:user-defined meta:name="OVERHEIDop.GmbID/DC.identifier">gmb-2024-423077</meta:user-defined>
    <meta:user-defined meta:name="OVERHEIDop.versieInformatie"/>
  </office:meta>
</office:document-meta>
</file>