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sedijk t.h.v. nr. 425a, realiseren van een vissteiger en kanosteiger, 01-10-2024, DSO nummer 2024100100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07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sedijk t.h.v. nr. 425a, realiseren van een vissteiger en kanosteiger, 01-10-2024, DSO nummer 2024100100380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75</meta:user-defined>
    <meta:user-defined meta:name="OVERHEIDop.GmbID/DC.identifier">gmb-2024-423075</meta:user-defined>
    <meta:user-defined meta:name="OVERHEIDop.versieInformatie"/>
  </office:meta>
</office:document-meta>
</file>