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ionweg 23 2024TA Haarlem, 0392-2024-0110941, het kappen van één boom in het voorerf van de woning, verzonden 2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0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10941</meta:user-defined>
    <meta:user-defined meta:name="DCTERMS.abstract">het kappen van één boom in het voorerf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ionweg 23 2024TA Haarlem, 0392-2024-0110941, het kappen van één boom in het voorerf van de woning, verzonden 25-09-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72</meta:user-defined>
    <meta:user-defined meta:name="OVERHEIDop.GmbID/DC.identifier">gmb-2024-423072</meta:user-defined>
    <meta:user-defined meta:name="OVERHEIDop.versieInformatie"/>
  </office:meta>
</office:document-meta>
</file>