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e Zwaaikom 24 9641KW Veendam, Plaatsen stel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stellingen </text:p>
            <text:p text:style-name="common-al">Locatie: De Zwaaikom 24 9641KW Veendam</text:p>
            <text:p text:style-name="common-al">Datum besluit: 01-OCT-24</text:p>
            <text:p text:style-name="common-al">Datum verzending: 02-OCT-24 (Kenmerk: OMG/2024/068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307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7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85</meta:user-defined>
    <meta:user-defined meta:name="DCTERMS.abstract">Verleend - omgevingsvergunning, De Zwaaikom 24 9641KW Veendam, Plaatsen stellingen .</meta:user-defined>
    <dc:language>nl</dc:language>
    <meta:user-defined meta:name="OVERHEIDop.locatietype/OVERHEIDop.gebiedsmarkering">Adres</meta:user-defined>
    <meta:user-defined meta:name="DC.title">Verleend - omgevingsvergunning, De Zwaaikom 24 9641KW Veendam, Plaatsen stellingen .</meta:user-defined>
    <meta:user-defined meta:name="DCTERMS.W3CDTF/DCTERMS.available">2024-10-08</meta:user-defined>
    <meta:user-defined meta:name="DCTERMS.W3CDTF/OVERHEIDop.jaargang">2024</meta:user-defined>
    <meta:user-defined meta:name="OVERHEIDop.publicationIssue">423070</meta:user-defined>
    <meta:user-defined meta:name="OVERHEIDop.GmbID/DC.identifier">gmb-2024-423070</meta:user-defined>
    <meta:user-defined meta:name="OVERHEIDop.versieInformatie"/>
  </office:meta>
</office:document-meta>
</file>