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luster 0047 het plaatsen ketenpark t.b.v. de renovatie van 24 woningen aan Verzoeklocatie 20241002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0200900,</text:span> Cluster 0047 het plaatsen ketenpark t.b.v. de renovatie van 24 woningen (1055659 ontvangen 02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6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30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659</meta:user-defined>
    <dc:language>nl</dc:language>
    <meta:user-defined meta:name="OVERHEIDop.locatietype/OVERHEIDop.gebiedsmarkering">Vlak</meta:user-defined>
    <meta:user-defined meta:name="DC.title">Aanvraag vergunning voor Cluster 0047 het plaatsen ketenpark t.b.v. de renovatie van 24 woningen aan Verzoeklocatie 202410020090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3068</meta:user-defined>
    <meta:user-defined meta:name="OVERHEIDop.GmbID/DC.identifier">gmb-2024-423068</meta:user-defined>
    <meta:user-defined meta:name="OVERHEIDop.versieInformatie"/>
  </office:meta>
</office:document-meta>
</file>