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van der Veldelaan K12. Bouwen woonhuis Van der Veldelaan, Kavel 12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en woonhuis Van der Veldelaan, Kavel 12 te Veendam</text:p>
            <text:p text:style-name="common-al">Locatie: van der Veldelaan K12</text:p>
            <text:p text:style-name="common-al"/>
            <text:p text:style-name="last-al">Datum <text:span text:style-name="nadrukvet">ontvangst</text:span>: 30 september 2024 (Kenmerk: OMG/2024/074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2306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6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6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45</meta:user-defined>
    <meta:user-defined meta:name="DCTERMS.abstract">Gemeente - aanvr. beschikking behandelen - Bouwen woonhuis Van der Veldelaan, Kavel 12 te Veendam - van der Veldelaan K12</meta:user-defined>
    <dc:language>nl</dc:language>
    <meta:user-defined meta:name="OVERHEIDop.locatietype/OVERHEIDop.gebiedsmarkering">Punt</meta:user-defined>
    <meta:user-defined meta:name="DC.title">Ontvangen aanvraag - aanvr. beschikking behandelen, van der Veldelaan K12. Bouwen woonhuis Van der Veldelaan, Kavel 12 te Veend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067</meta:user-defined>
    <meta:user-defined meta:name="OVERHEIDop.GmbID/DC.identifier">gmb-2024-423067</meta:user-defined>
    <meta:user-defined meta:name="OVERHEIDop.versieInformatie"/>
  </office:meta>
</office:document-meta>
</file>