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Centercom - Fietverlichting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Centercom - Fietverlichting, 03 oktober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306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6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6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Centercom - Fietverlichting - APV adres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3066</meta:user-defined>
    <meta:user-defined meta:name="OVERHEIDop.GmbID/DC.identifier">gmb-2024-423066</meta:user-defined>
    <meta:user-defined meta:name="OVERHEIDop.versieInformatie"/>
  </office:meta>
</office:document-meta>
</file>