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erceel A3121 (Naast Meihuizenweg 46), Bouw bedrijfspand met woning, Meihuiz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bedrijfspand met woning, Meihuizenweg</text:p>
            <text:p text:style-name="common-al">Locatie: Perceel A3121 (Naast Meihuizenweg 46)</text:p>
            <text:p text:style-name="common-al">Datum besluit: 30-SEP-24</text:p>
            <text:p text:style-name="common-al">Datum verzending: 01-OCT-24 (Kenmerk: OMG/2024/068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306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6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6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88</meta:user-defined>
    <meta:user-defined meta:name="DCTERMS.abstract">Verleend - omgevingsvergunning, Perceel A3121 (Naast Meihuizenweg 46), Bouw bedrijfspand met woning, Meihuizenweg.</meta:user-defined>
    <dc:language>nl</dc:language>
    <meta:user-defined meta:name="OVERHEIDop.locatietype/OVERHEIDop.gebiedsmarkering">Punt</meta:user-defined>
    <meta:user-defined meta:name="DC.title">Verleend - omgevingsvergunning, Perceel A3121 (Naast Meihuizenweg 46), Bouw bedrijfspand met woning, Meihuizenweg.</meta:user-defined>
    <meta:user-defined meta:name="DCTERMS.W3CDTF/DCTERMS.available">2024-10-08</meta:user-defined>
    <meta:user-defined meta:name="DCTERMS.W3CDTF/OVERHEIDop.jaargang">2024</meta:user-defined>
    <meta:user-defined meta:name="OVERHEIDop.publicationIssue">423065</meta:user-defined>
    <meta:user-defined meta:name="OVERHEIDop.GmbID/DC.identifier">gmb-2024-423065</meta:user-defined>
    <meta:user-defined meta:name="OVERHEIDop.versieInformatie"/>
  </office:meta>
</office:document-meta>
</file>