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energiezuinige koelkas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m te bepalen dat een aanvrager die in aanmerking wil komen voor de Regeling energiezuinige koelkasten 2024, aan de volgende voorwaarden moet voldoen:</text:p>
                <text:list text:style-name="id1-3-2-2-1-2-1-3">
                  <text:list-item text:style-override="id1-3-2-2-1-2-1-3-1">
                    <text:number>-</text:number>
                    <text:p text:style-name="al">de aanvrager staat ingeschreven als inwoner van de gemeente Haarlemmermeer in de Basisregistratie Personen (BRP) op het moment van de aanvraag en op het moment van de toekenning;</text:p>
                  </text:list-item>
                  <text:list-item text:style-override="id1-3-2-2-1-2-1-3-2">
                    <text:number>-</text:number>
                    <text:p text:style-name="al">de aanvrager heeft in 2023 of 2024 de energietoeslag ontvangen of, indien aanvrager geen energietoeslag heeft ontvangen, over 2023 een (gezamenlijk) inkomen van minder dan 130% van het sociaal minimum, inclusief vakantietoeslag; en</text:p>
                  </text:list-item>
                  <text:list-item text:style-override="id1-3-2-2-1-2-1-3-3">
                    <text:number>-</text:number>
                    <text:p text:style-name="al">de aanvrager bezit een vrijstaande koelkast van 10 jaar of ouder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mermeer,</text:span></text:p>
          </text:section>
          <text:section text:name="ondertekening_id1-3-2-3-2">
            <text:p><text:span text:style-name="functie">de secretaris, </text:span></text:p>
            <text:p><text:span text:style-name="functie">Cees Vermeer </text:span></text:p>
          </text:section>
          <text:section text:name="ondertekening_id1-3-2-3-3">
            <text:p><text:span text:style-name="functie">de burgemeester,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06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6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6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1373262</meta:user-defined>
    <meta:user-defined meta:name="DCTERMS.alternative">Regeling energiezuinige koelkasten 2024</meta:user-defined>
    <dc:language>nl</dc:language>
    <meta:user-defined meta:name="OVERHEIDop.locatietype/OVERHEIDop.gebiedsmarkering">Gemeente</meta:user-defined>
    <meta:user-defined meta:name="DC.title">Regeling energiezuinige koelkasten 202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64</meta:user-defined>
    <meta:user-defined meta:name="OVERHEIDop.betreftRegeling">CVDR725197_1</meta:user-defined>
    <meta:user-defined meta:name="OVERHEIDop.GmbID/DC.identifier">gmb-2024-423064</meta:user-defined>
    <meta:user-defined meta:name="xs:date/OVERHEIDop.startdatum">2024-10-08</meta:user-defined>
    <meta:user-defined meta:name="OVERHEIDop.versieInformatie"/>
  </office:meta>
</office:document-meta>
</file>