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elding activiteit behandelen, Jan Kokweg 6 9641KT Veendam. bouw mestopslag/ vergunning meer dan 50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mestopslag/ vergunning meer dan 50 paarden</text:p>
            <text:p text:style-name="common-al">Locatie: Jan Kokweg 6 9641KT Veendam</text:p>
            <text:p text:style-name="common-al"/>
            <text:p text:style-name="last-al">Datum <text:span text:style-name="nadrukvet">ontvangst</text:span>: 27 september 2024 (Kenmerk: MLD/2024/07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30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LD/2024/0741</meta:user-defined>
    <meta:user-defined meta:name="DCTERMS.abstract">Gemeente - melding activiteit behandelen - bouw mestopslag/ vergunning meer dan 50 paarden - Jan Kokweg 6 9641KT Veendam</meta:user-defined>
    <dc:language>nl</dc:language>
    <meta:user-defined meta:name="OVERHEIDop.locatietype/OVERHEIDop.gebiedsmarkering">Adres</meta:user-defined>
    <meta:user-defined meta:name="DC.title">Ontvangen aanvraag - melding activiteit behandelen, Jan Kokweg 6 9641KT Veendam. bouw mestopslag/ vergunning meer dan 50 paar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063</meta:user-defined>
    <meta:user-defined meta:name="OVERHEIDop.GmbID/DC.identifier">gmb-2024-423063</meta:user-defined>
    <meta:user-defined meta:name="OVERHEIDop.versieInformatie"/>
  </office:meta>
</office:document-meta>
</file>