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Putterweg (sectie L 443)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Putterweg (sectie L 443) te Velden </text:span>
          </text:p>
            <text:p text:style-name="common-al">Voor het houden van een vreugdevuur op 9 november 2024</text:p>
            <text:p text:style-name="common-al">Verzonden op 3 oktober 2024</text:p>
            <text:p text:style-name="common-al">Kenmerk Z2024-03434</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06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6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6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434</meta:user-defined>
    <meta:user-defined meta:name="DCTERMS.abstract">Betreft: Verleende ontheffing stookverbod - Putterweg (sectie L 443) te Velden </meta:user-defined>
    <dc:language>nl</dc:language>
    <meta:user-defined meta:name="OVERHEIDop.locatietype/OVERHEIDop.gebiedsmarkering">Punt</meta:user-defined>
    <meta:user-defined meta:name="DC.title">Verleende omgevingsvergunning voor een vreugdevuur - Putterweg (sectie L 443) te Velden</meta:user-defined>
    <meta:user-defined meta:name="DCTERMS.W3CDTF/DCTERMS.available">2024-10-07</meta:user-defined>
    <meta:user-defined meta:name="DCTERMS.W3CDTF/OVERHEIDop.jaargang">2024</meta:user-defined>
    <meta:user-defined meta:name="OVERHEIDop.publicationIssue">423061</meta:user-defined>
    <meta:user-defined meta:name="OVERHEIDop.GmbID/DC.identifier">gmb-2024-423061</meta:user-defined>
    <meta:user-defined meta:name="OVERHEIDop.versieInformatie"/>
  </office:meta>
</office:document-meta>
</file>