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en twee coniferen op het perceel Aïdastraat 28, 3816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en twee coniferen op het perceel Aïdastraat 28, 3816 TM Amersfoort</text:span>
          </text:p>
            <text:p text:style-name="common-al">De Gemeente Amersfoort heeft op 03-10-2024 een aanvraag voor een omgevingsvergunning ontvangen voor het kappen van een berk en twee coniferen op het perceel Aïdastraat 28, 3816 TM Amersfoort, met kenmerk CLZ-000173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06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381</meta:user-defined>
    <dc:language>nl</dc:language>
    <meta:user-defined meta:name="OVERHEIDop.locatietype/OVERHEIDop.gebiedsmarkering">Punt</meta:user-defined>
    <meta:user-defined meta:name="DC.title">Ontvangen aanvraag omgevingsvergunning voor het kappen van een berk en twee coniferen op het perceel Aïdastraat 28, 3816 TM Amersfoor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60</meta:user-defined>
    <meta:user-defined meta:name="OVERHEIDop.GmbID/DC.identifier">gmb-2024-423060</meta:user-defined>
    <meta:user-defined meta:name="OVERHEIDop.versieInformatie"/>
  </office:meta>
</office:document-meta>
</file>