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uitbouw (bouwtechnische activiteit) aan Dalweg 4, 3741AV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uitbouw (bouwtechnische activiteit) aan Dalweg 4 3741AV Baarn. Kenmerk 1043918 en datum besluit 03-10-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305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5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5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918</meta:user-defined>
    <meta:user-defined meta:name="DCTERMS.abstract">het realiseren van een uitbouw (bouwtechnische activitei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aliseren van een uitbouw (bouwtechnische activiteit) aan Dalweg 4, 3741AV Baarn</meta:user-defined>
    <meta:user-defined meta:name="DCTERMS.W3CDTF/DCTERMS.available">2024-10-07</meta:user-defined>
    <meta:user-defined meta:name="DCTERMS.W3CDTF/OVERHEIDop.jaargang">2024</meta:user-defined>
    <meta:user-defined meta:name="OVERHEIDop.publicationIssue">423052</meta:user-defined>
    <meta:user-defined meta:name="OVERHEIDop.GmbID/DC.identifier">gmb-2024-423052</meta:user-defined>
    <meta:user-defined meta:name="OVERHEIDop.versieInformatie"/>
  </office:meta>
</office:document-meta>
</file>