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utplein 6 2012DG Haarlem, 0392-2024-0111110, het bouwen van een koffie bar aan de voorzijde van de winkel, verzonden 2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0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1110</meta:user-defined>
    <meta:user-defined meta:name="DCTERMS.abstract">het bouwen van een koffie bar aan de voorzijd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utplein 6 2012DG Haarlem, 0392-2024-0111110, het bouwen van een koffie bar aan de voorzijde van de winkel, verzonden 24-09-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47</meta:user-defined>
    <meta:user-defined meta:name="OVERHEIDop.GmbID/DC.identifier">gmb-2024-423047</meta:user-defined>
    <meta:user-defined meta:name="OVERHEIDop.versieInformatie"/>
  </office:meta>
</office:document-meta>
</file>