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nstraat 3 te Joure: verleende vergunning realiseren van 3 woningen (OV 20230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september 2024 is een omgevingsvergunning verleend voor deze locatie. Het gaat om het realiseren van 3 woningen. Deze vergunning is tot stand gekomen via de reguliere voorbereidingsprocedure.</text:p>
            <text:p text:style-name="common-al"/>
            <text:p text:style-name="common-al"> Het ontwerpbesluit heeft met ingang van vrijdag 5 juli 2024 tot en met donderdag 15 augustus 2024 ter inzage gelegen. Gedurende deze periode zijn geen zienswijzen binnengekomen. </text:p>
            <text:p text:style-name="common-al">
            <text:span text:style-name="nadrukvet"/>
          </text:p>
            <text:p text:style-name="common-al">
            <text:span text:style-name="nadrukvet">Terinzagelegging </text:span>
          </text:p>
            <text:p text:style-name="common-al">De omgevingsvergunning met de verklaring van geen bedenkingen en de bijbehorende stukken liggen met ingang van vrijdag 4 oktober 2024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/>
            <text:p text:style-name="common-al">
            <text:span text:style-name="nadrukvet">Beroepschriftenprocedure </text:span>
          </text:p>
            <text:p text:style-name="common-al">Als u meent door dit besluit rechtstreeks benadeeld te zijn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Het beroepschrift moet worden ondertekend en ten minste bevatten:</text:p>
            <text:p text:style-name="common-al">• de naam en het adres van de indiener</text:p>
            <text:p text:style-name="common-al">• de dagtekening</text:p>
            <text:p text:style-name="common-al">• een omschrijving van het besluit waartegen het beroep is gericht</text:p>
            <text:p text:style-name="common-al">• de gronden van het beroep</text:p>
            <text:p text:style-name="common-al"/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common-al">Wilt u meer weten over de procedure en eventuele bijkomende kos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04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4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4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ggemolenstraat 3 te Joure: verleende vergunning realiseren van 3 woningen (OV 20230446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40</meta:user-defined>
    <meta:user-defined meta:name="OVERHEIDop.GmbID/DC.identifier">gmb-2024-423040</meta:user-defined>
    <meta:user-defined meta:name="OVERHEIDop.versieInformatie"/>
  </office:meta>
</office:document-meta>
</file>