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WB Streetwise</text:span> op 11 maart 2025 van 08.30 uur tot 15.00 uur in Alphen, van Gaverenlaan 10A en het evenemententerr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303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3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3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3033</meta:user-defined>
    <meta:user-defined meta:name="OVERHEIDop.GmbID/DC.identifier">gmb-2024-423033</meta:user-defined>
    <meta:user-defined meta:name="OVERHEIDop.versieInformatie"/>
  </office:meta>
</office:document-meta>
</file>