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kuilerdijk 45, 8094P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skuilerdijk 45 in Hattemerbroek, voor het bouwen van een woning en het tijdelijk plaatsen van een woonunit, verzonden op 3 oktober 2024 (zaaknummer R2023-017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303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82</meta:user-defined>
    <meta:user-defined meta:name="DCTERMS.abstract">Betreft: Beschikking op aanvraag op locatie Voskuilerdijk 45, 8094PV Hattem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Voskuilerdijk 45, 8094PV Hattemerbro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032</meta:user-defined>
    <meta:user-defined meta:name="OVERHEIDop.GmbID/DC.identifier">gmb-2024-423032</meta:user-defined>
    <meta:user-defined meta:name="OVERHEIDop.versieInformatie"/>
  </office:meta>
</office:document-meta>
</file>