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een interne bouwkundige wijziging en gevelwijziging vn de al vergunde groepswoningen op het perceel Oosteinde 12A-001 t/m 12A-006 en 12B-001 t/m 12B-004 (voorlopige huisnrs.)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001556 voor een omgevingsvergunning voor een interne bouwkundige wijziging en gevelwijziging van de al vergunde groepswoningen op locatie Oosteinde 12A-001 t/m 12A-006 en 12B-001 t/m 12B-004 (voorlopige huisnrs.)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03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6</meta:user-defined>
    <meta:user-defined meta:name="DCTERMS.abstract">Betreft: Beschikking verlenging beslistermijn op locatie Oosteinde 12A-001 t/m 12A-006 en 12B-001 t/m 12B-004 (voorlopige huisnrs.) in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een interne bouwkundige wijziging en gevelwijziging vn de al vergunde groepswoningen op het perceel Oosteinde 12A-001 t/m 12A-006 en 12B-001 t/m 12B-004 (voorlopige huisnrs.) in Opperdoe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30</meta:user-defined>
    <meta:user-defined meta:name="OVERHEIDop.GmbID/DC.identifier">gmb-2024-423030</meta:user-defined>
    <meta:user-defined meta:name="OVERHEIDop.versieInformatie"/>
  </office:meta>
</office:document-meta>
</file>