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zonnepanelen, Le Sage ten Broeklaan 16 5615C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019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16 5615C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4-0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0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1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: plaatsen van zonnepanelen, Le Sage ten Broeklaan 16 5615CS Eindhoven Gemeente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03</meta:user-defined>
    <meta:user-defined meta:name="OVERHEIDop.GmbID/DC.identifier">gmb-2024-42303</meta:user-defined>
    <meta:user-defined meta:name="OVERHEIDop.versieInformatie"/>
  </office:meta>
</office:document-meta>
</file>