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Hulkerweg 10,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p text:style-name="common-al">A7 Groep BV, Hulkerweg 10 (1647AE) in Berkhout, het wijzigen van het bedrijf met nieuwbouw logiesgebouw t.b.v. 150 arbeidsmigranten; OMG-023114.</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302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2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2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1/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23114</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Hulkerweg 10, Berkhout</meta:user-defined>
    <meta:user-defined meta:name="DCTERMS.W3CDTF/DCTERMS.available">2024-10-07</meta:user-defined>
    <meta:user-defined meta:name="DCTERMS.W3CDTF/OVERHEIDop.jaargang">2024</meta:user-defined>
    <meta:user-defined meta:name="OVERHEIDop.publicationIssue">423028</meta:user-defined>
    <meta:user-defined meta:name="OVERHEIDop.GmbID/DC.identifier">gmb-2024-423028</meta:user-defined>
    <meta:user-defined meta:name="OVERHEIDop.versieInformatie"/>
  </office:meta>
</office:document-meta>
</file>