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edapeststraat 6 2034CZ Haarlem, 0392-2024-0106973, het kappen van één boom in het achtererf van de woning, verzonden 1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02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06973</meta:user-defined>
    <meta:user-defined meta:name="DCTERMS.abstract">het kappen van één boom in het achtererf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edapeststraat 6 2034CZ Haarlem, 0392-2024-0106973, het kappen van één boom in het achtererf van de woning, verzonden 18-09-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27</meta:user-defined>
    <meta:user-defined meta:name="OVERHEIDop.GmbID/DC.identifier">gmb-2024-423027</meta:user-defined>
    <meta:user-defined meta:name="OVERHEIDop.versieInformatie"/>
  </office:meta>
</office:document-meta>
</file>