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 style:rel-column-width="29*"/>
    </style:style>
  </office:automatic-styles>
  <office:body>
    <office:text>
      <text:p text:style-name="new_page_staatscourant"/>
      <text:p text:style-name="single-kop-titel">Gemeentebegroting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Ter voldoening aan het bepaalde in artikel 190, lid 2 van de Gemeentewet maken wij bekend dat vanaf donderdag 10 oktober tot en met donderdag 7 november a.s. voor iedereen de ontwerp begroting 2025 ter inzage ligt bij de balie in het gemeentehuis.</text:p>
            <text:p text:style-name="al"/>
            <text:p text:style-name="al">De begroting 2025 zal na behandeling in de gecombineerde commissievergadering van donderdag 31 oktober op donderdag 7 november onderwerp van beraadslaging zijn in de vergadering van de gemeenteraad.</text:p>
            <text:p text:style-name="al"/>
            <text:p text:style-name="al">De Begroting 2025 is digitaal gratis beschikbaar op <text:a xlink:href="https://beek.begrotingsapp.nl/" xlink:type="simple">https://beek.begrotingsapp.nl</text:a>. Een papieren versie van de begroting is verkrijgbaar tegen betaling van € 137,00 conform artikel 1.19 van de bij de legesverordening vastgestelde tarieventabel. </text:p>
            <text:p text:style-name="al"/>
            <text:p text:style-name="al">Nadere inlichtingen kunnen worden ingewonnen bij de medewerkers van de afdeling Bestuurs- en Managementondersteuning (BMO), team financieel advies (telefoon 046 - 438 92 22).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row table:style-name="row">
                  <table:table-cell table:style-name="entry" table:number-rows-spanned="1" table:number-columns-spanned="1">
                    <text:p text:style-name="table_al">Paul de Jon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 (wnd.)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Beek, 9 oktober 2024.</text:span></text:p>
            <text:p><text:span text:style-name="functie"/></text:p>
            <text:p><text:span text:style-name="functie"/></text:p>
            <text:p><text:span text:style-name="functie">Burgemeester en Wethouders van Beek,</text:span></text:p>
            <text:p><text:span text:style-name="functie">Namens dezen,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2302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2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2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begroting 2025</meta:user-defined>
    <meta:user-defined meta:name="OVERHEIDop.datumEindeReactietermijn">2024-11-07</meta:user-defined>
    <meta:user-defined meta:name="OVERHEIDop.terinzageleggingBG">https://beek.begrotingsapp.nl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3025</meta:user-defined>
    <meta:user-defined meta:name="OVERHEIDop.GmbID/DC.identifier">gmb-2024-423025</meta:user-defined>
    <meta:user-defined meta:name="OVERHEIDop.versieInformatie"/>
  </office:meta>
</office:document-meta>
</file>