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shinder </text:span>van 25 oktober 2024 20.00 uur t/m maandag 28 oktober 2024 06.00 uur in Chaam, Ganzenbeemd / Brouw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02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021</meta:user-defined>
    <meta:user-defined meta:name="OVERHEIDop.GmbID/DC.identifier">gmb-2024-423021</meta:user-defined>
    <meta:user-defined meta:name="OVERHEIDop.versieInformatie"/>
  </office:meta>
</office:document-meta>
</file>