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stelling bestemmingsplan Hommelsedijk/Nobis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de gemeenteraadsvergadering van 26 september 2024 het bestemmingsplan ‘Hommelsedijk/Nobisweg’ gewijzigd is vastgesteld. Tevens besloot de raad geen exploitatieplan voor het bestemmingsplan vast te stellen.</text:p>
            <text:p text:style-name="common-al">
            <text:span text:style-name="nadrukvet">Inhoud</text:span>
          </text:p>
            <text:p text:style-name="common-al">Het plan betreft het saneren van drie intensieve veehouderijen en het toevoegen van maximaal 208 woningen in het gebied tussen de straten De Dieppoel, Koffiestraat, Hommelsedijk, Heuvelstraat, Nobisweg en de Zandstraat in Heeswijk-Dinther. </text:p>
            <text:p text:style-name="common-al">
            <text:span text:style-name="nadrukvet">Herbegrenzing stedelijk gebied</text:span>
          </text:p>
            <text:p text:style-name="common-al">Het plan is gelegen binnen landelijk gebied. Gedeputeerde Staten kunnen de begrenzing van het landelijk gebied wijzigen. Dit vindt tegelijktijdig plaats met de bekendmaking van de terinzagelegging van het bestemmingsplan en wordt daarmee gelijktijdig ter inzage gelegd. Om deze herbestemming mogelijk te maken wordt door de Gedeputeerde Staten van de Provincie Noord-Brabant een herbegrenzing stedelijk gebied gedaan. </text:p>
            <text:p text:style-name="common-al">
            <text:span text:style-name="nadrukvet">Inzage</text:span>
          </text:p>
            <text:p text:style-name="common-al">Het bestemmingsplan ligt met ingang van 10 oktober 2024 gedurende 6 weken op afspraak ter inzage in het gemeentehuis aan De Misse 6 te Heesch. Het plan is digitaal raadpleegbaar en te downloaden via de website <text:a xlink:href="http://www.omgevingswet.overheid.nl" xlink:type="simple">www.omgevingswet.overheid.nl</text:a> bij ‘regels op de kaart’ met code NL.IMRO.1721.BPHomnobiswHD-vg01.</text:p>
            <text:p text:style-name="common-al">
            <text:span text:style-name="nadrukvet">Beroepsmogelijkheid</text:span>
          </text:p>
            <text:p text:style-name="common-al">Binnen de termijn van inzage kan iedereen tegen het besluit tot vaststelling van het bestemmingsplan en de herbegrenzing van het stedelijk gebied beroep instellen bij de afdeling Bestuursrechtspraak van de Raad van State, Postbus 20019, 2500 EA ’s-Gravenhage. Degene die beroep heeft ingesteld kan tevens een verzoek om voorlopige voorziening indienen.</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last-al">Heesch, 9 okto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2302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02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02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BPHomnobiswHD-vg01</meta:user-defined>
    <meta:user-defined meta:name="OVERHEIDop.Plansoort/OVERHEIDop.plansoort">bestemmings- of omgevingsplan</meta:user-defined>
    <dc:language>nl</dc:language>
    <meta:user-defined meta:name="OVERHEIDop.locatietype/OVERHEIDop.gebiedsmarkering">Lijn</meta:user-defined>
    <meta:user-defined meta:name="OVERHEIDop.locatietype/OVERHEIDop.gebiedsmarkering">Lijn</meta:user-defined>
    <meta:user-defined meta:name="DC.title">Wet ruimtelijke ordening - Vaststelling bestemmingsplan Hommelsedijk/Nobisweg</meta:user-defined>
    <meta:user-defined meta:name="DCTERMS.W3CDTF/DCTERMS.available">2024-10-09</meta:user-defined>
    <meta:user-defined meta:name="DCTERMS.W3CDTF/OVERHEIDop.jaargang">2024</meta:user-defined>
    <meta:user-defined meta:name="OVERHEIDop.publicationIssue">423020</meta:user-defined>
    <meta:user-defined meta:name="OVERHEIDop.GmbID/DC.identifier">gmb-2024-423020</meta:user-defined>
    <meta:user-defined meta:name="OVERHEIDop.versieInformatie"/>
  </office:meta>
</office:document-meta>
</file>