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De Goorn 21,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VOF Abundant Company / Café d’ Ontmoeting, De Goorn 21 (1648JP) in De Goorn, het wijzigen van het bedrijf van café naar eetcafé; 375347.</text:p>
            <text:p text:style-name="common-al">In genoemd Besluit zijn voorschriften gesteld waaraan de daaronder vallende bedrijven moeten voldoen. </text:p>
            <text:p text:style-name="common-al">Deze voorschriften richten zich op de bescherming van het milieu. 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301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1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1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375347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De Goorn 21, De Goor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019</meta:user-defined>
    <meta:user-defined meta:name="OVERHEIDop.GmbID/DC.identifier">gmb-2024-423019</meta:user-defined>
    <meta:user-defined meta:name="OVERHEIDop.versieInformatie"/>
  </office:meta>
</office:document-meta>
</file>