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bad-slaapkamer aan de achterkant van de garage aan Venloonstraat 7, 5175 CB Loon op Zand, Verzoeklocatie 2024100101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nloonstraat 7, 5175 CB Loon op Zand, Verzoeklocatie 2024100101663,</text:span> het aanbouwen van een bad-slaapkamer aan de achterkant van de garage (0809Z2403138 ontvangen 01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301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1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1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1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ouwen van een bad-slaapkamer aan de achterkant van de garage aan Venloonstraat 7, 5175 CB Loon op Zand, Verzoeklocatie 2024100101663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12</meta:user-defined>
    <meta:user-defined meta:name="OVERHEIDop.GmbID/DC.identifier">gmb-2024-423012</meta:user-defined>
    <meta:user-defined meta:name="OVERHEIDop.versieInformatie"/>
  </office:meta>
</office:document-meta>
</file>