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linden en 1 sierkers, Esdoornhof tegenover 151, 157 en 15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Esdoornhof tegenover 151, 157 en 159 Kampen</text:p>
            <text:p text:style-name="common-al">
            <text:span text:style-name="nadrukvet">Zaakomschrijving:</text:span> het kappen van 2 linden en 1 sierkers</text:p>
            <text:p text:style-name="common-al">
            <text:span text:style-name="nadrukvet">Zaaknummer:</text:span> 672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0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452024</meta:user-defined>
    <meta:user-defined meta:name="DCTERMS.abstract">het kappen van 2 linden en 1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linden en 1 sierkers, Esdoornhof tegenover 151, 157 en 159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011</meta:user-defined>
    <meta:user-defined meta:name="OVERHEIDop.GmbID/DC.identifier">gmb-2024-423011</meta:user-defined>
    <meta:user-defined meta:name="OVERHEIDop.versieInformatie"/>
  </office:meta>
</office:document-meta>
</file>