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verhuur Valkreek 10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artikel 21 van de Huisvestingswet 2014 en artikel 3.2.3 van de Verordening toegang woningmarkt en samenstelling woningvoorraad).</text:p>
            <text:p text:style-name="common-al">Gebied: IJsselmonde</text:p>
            <text:p text:style-name="common-al">Adres: Valkreek 108</text:p>
            <text:p text:style-name="common-al">Postcode: 3079 AR</text:p>
            <text:p text:style-name="common-al">Activiteit: vergunning kamerverhuur aan 3 personen </text:p>
            <text:p text:style-name="common-al">Verzenddatum besluit: 3 oktober 2024 </text:p>
            <text:p text:style-name="common-al">Zaaknummer: 648429-2024</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423002</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002</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002</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verhuur Valkreek 108</meta:user-defined>
    <meta:user-defined meta:name="DCTERMS.W3CDTF/DCTERMS.available">2024-10-07</meta:user-defined>
    <meta:user-defined meta:name="DCTERMS.W3CDTF/OVERHEIDop.jaargang">2024</meta:user-defined>
    <meta:user-defined meta:name="OVERHEIDop.publicationIssue">423002</meta:user-defined>
    <meta:user-defined meta:name="OVERHEIDop.GmbID/DC.identifier">gmb-2024-423002</meta:user-defined>
    <meta:user-defined meta:name="OVERHEIDop.versieInformatie"/>
  </office:meta>
</office:document-meta>
</file>