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824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24 september 2024, van de bewoonster van Hofstad 156, 5142 NM te Waalwijk, tevens houdster van de gehandicaptenparkeerplaats, welke aanwezig is in de directe omgeving van Hofstad 156 te Waalwijk,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Hofstad 156 te Waalwijk het bord E6 met onderbord ter aanduiding van een gekentekende gereserveerde gehandicaptenparkeerplaats te verwijderen. Dit zodat iedereen gebruik kan maken van deze openbare parkeerplaats;</text:p>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Hofstad 156 te Waalwijk, de gekentekende gehandicaptenparkeerplaats op te heff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3 oktober 2024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0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Hofstad 156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8245</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8245</meta:user-defined>
    <meta:user-defined meta:name="DCTERMS.W3CDTF/DCTERMS.available">2024-10-09</meta:user-defined>
    <meta:user-defined meta:name="DCTERMS.W3CDTF/OVERHEIDop.jaargang">2024</meta:user-defined>
    <meta:user-defined meta:name="OVERHEIDop.publicationIssue">423001</meta:user-defined>
    <meta:user-defined meta:name="OVERHEIDop.GmbID/DC.identifier">gmb-2024-423001</meta:user-defined>
    <meta:user-defined meta:name="OVERHEIDop.versieInformatie"/>
  </office:meta>
</office:document-meta>
</file>