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verbouwen van een winkelpand naar een artsenpraktijk aan Bestseweg 36 5688NP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verbouwen van een winkelpand naar een artsenpraktijk aan Bestseweg 36 5688NP Oirschot. Het kenmerk van de gemeente voor deze zaak is 08234909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3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9096</meta:user-defined>
    <meta:user-defined meta:name="DCTERMS.abstract">afwijken van het bestemmingsplan voor het verbouwen van een winkelpand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verbouwen van een winkelpand naar een artsenpraktijk aan Bestseweg 36 5688NP Oirschot</meta:user-defined>
    <meta:user-defined meta:name="DCTERMS.W3CDTF/DCTERMS.available">2024-01-02</meta:user-defined>
    <meta:user-defined meta:name="DCTERMS.W3CDTF/OVERHEIDop.jaargang">2024</meta:user-defined>
    <meta:user-defined meta:name="OVERHEIDop.publicationIssue">4230</meta:user-defined>
    <meta:user-defined meta:name="OVERHEIDop.GmbID/DC.identifier">gmb-2024-4230</meta:user-defined>
    <meta:user-defined meta:name="OVERHEIDop.versieInformatie"/>
  </office:meta>
</office:document-meta>
</file>