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rioolgemaal en het verleggen van rioolwater buizen (Hoge Zandschel ong, perceel sectie P, nummer 1081, Kaatsheuvel) aan Hoge Zandschel, Loon op Zand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, Loon op Zand (LOO00) P 1081,</text:span> het bouwen van een nieuw rioolgemaal en het verleggen van rioolwater buizen (Hoge Zandschel ong, perceel sectie P, nummer 1081, Kaatsheuvel) (0809Z2403140 ontvangen 01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98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1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 rioolgemaal en het verleggen van rioolwater buizen (Hoge Zandschel ong, perceel sectie P, nummer 1081, Kaatsheuvel) aan Hoge Zandschel, Loon op Zand (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81</meta:user-defined>
    <meta:user-defined meta:name="OVERHEIDop.GmbID/DC.identifier">gmb-2024-422981</meta:user-defined>
    <meta:user-defined meta:name="OVERHEIDop.versieInformatie"/>
  </office:meta>
</office:document-meta>
</file>